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style:vertical-align="automatic" fo:wrap-option="wrap" fo:background-color="transparent"/>
    </style:style>
    <style:style style:name="ce29" style:family="table-cell" style:parent-style-name="Default" style:data-style-name="N36">
      <style:table-cell-properties style:vertical-align="automatic" fo:wrap-option="wrap"/>
    </style:style>
    <style:style style:name="ce30" style:family="table-cell" style:parent-style-name="Default" style:data-style-name="N14">
      <style:table-cell-properties style:vertical-align="automatic" fo:wrap-option="wrap"/>
    </style:style>
    <style:style style:name="ce31" style:family="table-cell" style:parent-style-name="Default" style:data-style-name="N36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4" draw:name="Ramka tekstowa 2" svg:x="0.42143in" svg:y="9.03656in" svg:width="7.11969in" svg:height="2.27594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>UWAGA:</text:span></text:p>
              <text:p text:style-name="a15" text:class-names="" text:cond-style-name=""><text:span text:style-name="a14" text:class-names="">Podane ilości stanowią ilości szacunkowe, a faktyczna ilość i zakres dostaw wynikać będzie z potrzeb<text:s text:c="1"/></text:span></text:p>
              <text:p text:style-name="a17" text:class-names="" text:cond-style-name=""><text:span text:style-name="a16" text:class-names="">bieżących Zamawiającego. Podane ilości szacunkowe nie mogą stanowić podstawy do żądania przez<text:s text:c="1"/></text:span></text:p>
              <text:p text:style-name="a19" text:class-names="" text:cond-style-name=""><text:span text:style-name="a18" text:class-names="">Wykonawcę realizacji określonych wielkości i ilości dostaw podanych oraz zgłaszania<text:s text:c="1"/></text:span></text:p>
              <text:p text:style-name="a21" text:class-names="" text:cond-style-name=""><text:span text:style-name="a20" text:class-names="">związanych z tym roszczeń.</text:span></text:p>
              <text:p text:style-name="a23" text:class-names="" text:cond-style-name=""><text:span text:style-name="a22" text:class-names=""/></text:p>
            </draw:text-box>
            <svg:title/>
            <svg:desc/>
          </draw:frame>
        </table:shapes>
        <table:table-column table:style-name="co1" table:default-cell-style-name="ce26"/>
        <table:table-column table:style-name="co2" table:default-cell-style-name="ce27"/>
        <table:table-column table:style-name="co3" table:default-cell-style-name="ce2"/>
        <table:table-column table:style-name="co4" table:default-cell-style-name="ce26"/>
        <table:table-column table:style-name="co5" table:default-cell-style-name="ce28"/>
        <table:table-column table:style-name="co6" table:default-cell-style-name="ce29"/>
        <table:table-column table:style-name="co7" table:default-cell-style-name="ce30"/>
        <table:table-column table:style-name="co8" table:default-cell-style-name="ce3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5">
            <text:p>Załącznik nr 3</text:p>
          </table:table-cell>
          <table:covered-table-cell table:number-columns-repeated="2"/>
          <table:table-cell office:value-type="string" table:number-columns-spanned="5" table:number-rows-spanned="1" table:style-name="ce36">
            <text:p>.................................................</text:p>
            <text:p>(pieczęć <text:s/>firmowa <text:s/>Wykonawcy)<text:s text:c="11"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ZP/AG/CHEMIA/11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Część III Dostawa środków dezynfekcyjnych i profesjonalnego sprzętu sprzątającego na potrzeby DPS BLACHOWNIA"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3">
            <text:p>Zamawiany produkt – nazwa asortymentu</text:p>
          </table:table-cell>
          <table:table-cell office:value-type="string" table:style-name="ce34">
            <text:p/>
            <text:p>Orientacyjna ilość</text:p>
            <text:p>zamawiana</text:p>
          </table:table-cell>
          <table:table-cell office:value-type="string" table:style-name="ce34">
            <text:p>j.m.</text:p>
          </table:table-cell>
          <table:table-cell office:value-type="string" table:style-name="ce34">
            <text:p>Cena jednostkow a (netto zł)</text:p>
          </table:table-cell>
          <table:table-cell office:value-type="string" table:style-name="ce34">
            <text:p>Wartość netto</text:p>
          </table:table-cell>
          <table:table-cell office:value-type="string" table:style-name="ce34">
            <text:p>% VAT</text:p>
          </table:table-cell>
          <table:table-cell office:value-type="string" table:style-name="ce34">
            <text:p/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pan text:style-name="T1">1.</text:span></text:p>
          </table:table-cell>
          <table:table-cell office:value-type="string" table:style-name="ce4">
            <text:p>Maseczki jednorazowe chirurg. Medyczne EN14683-typ IIR op 50szt.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op</text:p>
          </table:table-cell>
          <table:table-cell table:style-name="ce7"/>
          <table:table-cell office:value-type="currency" office:value="0" table:formula="of:=[.C5]*[.E5]" table:style-name="ce8">
            <text:p>0,00 zł</text:p>
          </table:table-cell>
          <table:table-cell table:style-name="ce9"/>
          <table:table-cell office:value-type="currency" office:value="0" table:formula="of:=[.F5]*(1*[.G5])+[.F5]" table:style-name="ce10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Płyn do codziennego mycia z konserwacją powierzchni typu Mediclean 110, poj. 5L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szt</text:p>
          </table:table-cell>
          <table:table-cell table:style-name="ce15"/>
          <table:table-cell office:value-type="currency" office:value="0" table:formula="of:=[.C6]*[.E6]" table:style-name="ce16">
            <text:p>0,00 zł</text:p>
          </table:table-cell>
          <table:table-cell table:style-name="ce17"/>
          <table:table-cell office:value-type="currency" office:value="0" table:formula="of:=[.F6]*(1*[.G6])+[.F6]" table:style-name="ce1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Aktywna piana do mycia grilla i <text:s/>tłustych przypaleń typu Mediclean 530, poj. 500ml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szt</text:p>
          </table:table-cell>
          <table:table-cell table:style-name="ce15"/>
          <table:table-cell office:value-type="currency" office:value="0" table:formula="of:=[.C7]*[.E7]" table:style-name="ce16">
            <text:p>0,00 zł</text:p>
          </table:table-cell>
          <table:table-cell table:style-name="ce17"/>
          <table:table-cell office:value-type="currency" office:value="0" table:formula="of:=[.F7]*(1*[.G7])+[.F7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Odświeżacz powietrza typu Mediclean MC 610, poj. 5L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szt</text:p>
          </table:table-cell>
          <table:table-cell table:style-name="ce15"/>
          <table:table-cell office:value-type="currency" office:value="0" table:formula="of:=[.C8]*[.E8]" table:style-name="ce16">
            <text:p>0,00 zł</text:p>
          </table:table-cell>
          <table:table-cell table:style-name="ce17"/>
          <table:table-cell office:value-type="currency" office:value="0" table:formula="of:=[.F8]*(1*[.G8])+[.F8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9">
            <text:p>Płyn dezynfekcyjny do higienicznej dezynfekcji rąk typu MERIDA, saszetka 1000ml</text:p>
          </table:table-cell>
          <table:table-cell office:value-type="float" office:value="130" table:style-name="ce20">
            <text:p>130</text:p>
          </table:table-cell>
          <table:table-cell office:value-type="string" table:style-name="ce21">
            <text:p>szt</text:p>
          </table:table-cell>
          <table:table-cell table:style-name="ce15"/>
          <table:table-cell office:value-type="currency" office:value="0" table:formula="of:=[.C9]*[.E9]" table:style-name="ce16">
            <text:p>0,00 zł</text:p>
          </table:table-cell>
          <table:table-cell table:style-name="ce17"/>
          <table:table-cell office:value-type="currency" office:value="0" table:formula="of:=[.F9]*(1*[.G9])+[.F9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style-name="ce12">
            <text:p>Nakładka bawełniana, bawełna 40, typu IM-AKC-0001 kieszenie i taśma (z czerwoną, niebieską, żółtą i zieloną wszywką) 40cm, waga: 160g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szt</text:p>
          </table:table-cell>
          <table:table-cell table:style-name="ce15"/>
          <table:table-cell office:value-type="currency" office:value="0" table:formula="of:=[.C10]*[.E10]" table:style-name="ce16">
            <text:p>0,00 zł</text:p>
          </table:table-cell>
          <table:table-cell table:style-name="ce17"/>
          <table:table-cell office:value-type="currency" office:value="0" table:formula="of:=[.F10]*(1*[.G10])+[.F10]" table:style-name="ce1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2">
            <text:p>Perfumowany koncentrat do sanitariatów w płynie typu Active-Duft, poj. 1000Ml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szt</text:p>
          </table:table-cell>
          <table:table-cell table:style-name="ce15"/>
          <table:table-cell office:value-type="currency" office:value="0" table:formula="of:=[.C11]*[.E11]" table:style-name="ce16">
            <text:p>0,00 zł</text:p>
          </table:table-cell>
          <table:table-cell table:style-name="ce17"/>
          <table:table-cell office:value-type="currency" office:value="0" table:formula="of:=[.F11]*(1*[.G11])+[.F11]" table:style-name="ce1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9">
            <text:p>Płyn myjący <text:s/>do zmywarek gastronomicznych typu CLINEX DISH WASHh poj 20l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op</text:p>
          </table:table-cell>
          <table:table-cell table:style-name="ce15"/>
          <table:table-cell office:value-type="currency" office:value="0" table:formula="of:=[.C12]*[.E12]" table:style-name="ce16">
            <text:p>0,00 zł</text:p>
          </table:table-cell>
          <table:table-cell table:style-name="ce17"/>
          <table:table-cell office:value-type="currency" office:value="0" table:formula="of:=[.F12]*(1*[.G12])+[.F12]" table:style-name="ce1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9.</text:p>
          </table:table-cell>
          <table:table-cell office:value-type="string" table:style-name="ce19">
            <text:p>płyn nabłyszczający do zmywarek gastronomicznych typu CLINEX DISHINE poj 10l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op</text:p>
          </table:table-cell>
          <table:table-cell table:style-name="ce15"/>
          <table:table-cell office:value-type="currency" office:value="0" table:formula="of:=[.C13]*[.E13]" table:style-name="ce16">
            <text:p>0,00 zł</text:p>
          </table:table-cell>
          <table:table-cell table:style-name="ce17"/>
          <table:table-cell office:value-type="currency" office:value="0" table:formula="of:=[.F13]*(1*[.G13])+[.F13]" table:style-name="ce1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10.</text:p>
          </table:table-cell>
          <table:table-cell office:value-type="string" table:style-name="ce19">
            <text:p>Preparat do dezynfekcji rąk i skóry w płynie typu Sterisol AHD 1000, saszetki 700 ml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szt</text:p>
          </table:table-cell>
          <table:table-cell table:style-name="ce15"/>
          <table:table-cell office:value-type="currency" office:value="0" table:formula="of:=[.C14]*[.E14]" table:style-name="ce16">
            <text:p>0,00 zł</text:p>
          </table:table-cell>
          <table:table-cell table:style-name="ce17"/>
          <table:table-cell office:value-type="currency" office:value="0" table:formula="of:=[.F14]*(1*[.G14])+[.F14]" table:style-name="ce1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11.</text:p>
          </table:table-cell>
          <table:table-cell office:value-type="string" table:style-name="ce12">
            <text:p>Rękawice nitrylowe bezpudrowe 100 szt./opak.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op</text:p>
          </table:table-cell>
          <table:table-cell table:style-name="ce15"/>
          <table:table-cell office:value-type="currency" office:value="0" table:formula="of:=[.C15]*[.E15]" table:style-name="ce16">
            <text:p>0,00 zł</text:p>
          </table:table-cell>
          <table:table-cell table:style-name="ce17"/>
          <table:table-cell office:value-type="currency" office:value="0" table:formula="of:=[.F15]*(1*[.G15])+[.F15]" table:style-name="ce1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12.</text:p>
          </table:table-cell>
          <table:table-cell office:value-type="string" table:style-name="ce19">
            <text:p>Tabletki do dezynfekcji kieliszków lekowych typu CHLORAMIX 100szt/opak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op</text:p>
          </table:table-cell>
          <table:table-cell table:style-name="ce15"/>
          <table:table-cell office:value-type="currency" office:value="0" table:formula="of:=[.C16]*[.E16]" table:style-name="ce16">
            <text:p>0,00 zł</text:p>
          </table:table-cell>
          <table:table-cell table:style-name="ce17"/>
          <table:table-cell office:value-type="currency" office:value="0" table:formula="of:=[.F16]*(1*[.G16])+[.F16]" table:style-name="ce1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13.</text:p>
          </table:table-cell>
          <table:table-cell office:value-type="string" table:style-name="ce19">
            <text:p>Zestaw bawełna 40cm (nakładka bawełniana 40cm, uchwyt 40cm, drążek alumiunowy) typu STANDARD IMAKC - 0700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szt</text:p>
          </table:table-cell>
          <table:table-cell table:style-name="ce15"/>
          <table:table-cell office:value-type="currency" office:value="0" table:formula="of:=[.C17]*[.E17]" table:style-name="ce16">
            <text:p>0,00 zł</text:p>
          </table:table-cell>
          <table:table-cell table:style-name="ce17"/>
          <table:table-cell office:value-type="currency" office:value="0" table:formula="of:=[.F17]*(1*[.G17])+[.F17]" table:style-name="ce18">
            <text:p>0,00 zł</text:p>
          </table:table-cell>
          <table:table-cell table:number-columns-repeated="16376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office:value-type="currency" office:value="0" table:formula="of:=SUM([.F5:.F17])" table:style-name="ce16">
            <text:p>0,00 zł</text:p>
          </table:table-cell>
          <table:table-cell table:style-name="ce17"/>
          <table:table-cell office:value-type="currency" office:value="0" table:formula="of:=SUM([.H5:.H17])" table:style-name="ce18">
            <text:p>0,00 zł</text:p>
          </table:table-cell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Titles" table:cell-range-address="Arkusz1.$A$1:Arkusz1.$XFD$4" table:base-cell-address="Arkusz1.$A$1"/>
        </table:named-expressions>
      </table:table>
      <table:database-ranges>
        <table:database-range table:target-range-address="Arkusz1.B5:Arkusz1.H1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odpis osoby upoważnionej do reprezentwoania wykonawcy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20:18Z</dc:date>
    <meta:print-date>2021-11-12T09:21:03Z</meta:print-date>
    <meta:editing-cycles>11</meta:editing-cycles>
    <meta:editing-duration>PT3484S</meta:editing-duration>
  </office:meta>
</office:document-meta>
</file>