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2">
      <style:table-cell-properties style:vertical-align="automatic" fo:wrap-option="wrap" fo:background-color="transparent"/>
    </style:style>
    <style:style style:name="ce34" style:family="table-cell" style:parent-style-name="Default" style:data-style-name="N36">
      <style:table-cell-properties style:vertical-align="automatic" fo:wrap-option="wrap"/>
    </style:style>
    <style:style style:name="ce35" style:family="table-cell" style:parent-style-name="Default" style:data-style-name="N14">
      <style:table-cell-properties style:vertical-align="automatic" fo:wrap-option="wrap"/>
    </style:style>
    <style:style style:name="ce36" style:family="table-cell" style:parent-style-name="Default" style:data-style-name="N36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2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Segoe UI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16" draw:name="Ramka tekstowa 1" svg:x="0.58542in" svg:y="7.46528in" svg:width="7.11969in" svg:height="0.90139in">
            <draw:text-box>
              <text:p text:style-name="a2" text:class-names="" text:cond-style-name=""><text:span text:style-name="a0" text:class-names=""><text:s text:c="1"/></text:span><text:span text:style-name="a1" text:class-names="">UWAGA:</text:span></text:p>
              <text:p text:style-name="a4" text:class-names="" text:cond-style-name=""><text:span text:style-name="a3" text:class-names="">Podane ilości stanowią ilości szacunkowe, a faktyczna ilość i zakres dostaw wynikać będzie z potrzeb</text:span></text:p>
              <text:p text:style-name="a6" text:class-names="" text:cond-style-name=""><text:span text:style-name="a5" text:class-names="">bieżących Zamawiającego. Podane ilości szacunkowe nie mogą stanowić podstawy do żądania przez</text:span></text:p>
              <text:p text:style-name="a8" text:class-names="" text:cond-style-name=""><text:span text:style-name="a7" text:class-names="">Wykonawcę realizacji określonych wielkości i ilości dostaw podanych oraz zgłaszania</text:span></text:p>
              <text:p text:style-name="a11" text:class-names="" text:cond-style-name=""><text:span text:style-name="a9" text:class-names="">związanych z tym roszczeń.</text:span><text:span text:style-name="a10" text:class-names=""/></text:p>
              <text:p text:style-name="a13" text:class-names="" text:cond-style-name=""><text:span text:style-name="a12" text:class-names="">Formularz powinien być podpisany kwalifikowanym podpisem elektronicznym, <text:line-break/>podpisem zaufanym, podpisem osobistym lub własnoręcznie przez osobę<text:line-break/> lub osoby uprawnione do reprezentowania Wykonawcy</text:span></text:p>
              <text:p text:style-name="a15" text:class-names="" text:cond-style-name=""><text:span text:style-name="a14" text:class-names=""/></text:p>
            </draw:text-box>
            <svg:title/>
            <svg:desc/>
          </draw:frame>
        </table:shapes>
        <table:table-column table:style-name="co1" table:default-cell-style-name="ce24"/>
        <table:table-column table:style-name="co2" table:default-cell-style-name="ce31"/>
        <table:table-column table:style-name="co3" table:default-cell-style-name="ce32"/>
        <table:table-column table:style-name="co4" table:default-cell-style-name="ce24"/>
        <table:table-column table:style-name="co5" table:default-cell-style-name="ce33"/>
        <table:table-column table:style-name="co6" table:default-cell-style-name="ce34"/>
        <table:table-column table:style-name="co7" table:default-cell-style-name="ce35"/>
        <table:table-column table:style-name="co8" table:default-cell-style-name="ce3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7">
            <text:p>Załącznik 2 b - Formularz cenowy - część II</text:p>
          </table:table-cell>
          <table:covered-table-cell table:number-columns-repeated="2"/>
          <table:table-cell office:value-type="string" table:number-columns-spanned="6" table:number-rows-spanned="1" table:style-name="ce38">
            <text:p>.................................................</text:p>
            <text:p>(pieczęć <text:s/>firmowa <text:s/>Wykonawcy)<text:s text:c="10"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AG.226.44.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Część II: Dostawa środków czystości i chemii procesowej na potrzeby pralni DPS BLACHOWNIA"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L.p.</text:p>
          </table:table-cell>
          <table:table-cell office:value-type="string" table:style-name="ce3">
            <text:p>Zamawiany produkt – nazwa asortymentu</text:p>
          </table:table-cell>
          <table:table-cell office:value-type="string" table:style-name="ce4">
            <text:p/>
            <text:p>Orientacyjna ilość</text:p>
            <text:p>zamawia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Cena jednostkow a (netto zł)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% VAT</text:p>
          </table:table-cell>
          <table:table-cell office:value-type="string" table:style-name="ce5">
            <text:p/>
            <text:p>Wartość brutto</text:p>
          </table:table-cell>
          <table:table-cell office:value-type="string" table:style-name="ce6">
            <text:p>Nazwa oferowanego produktu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2">1.</text:span></text:p>
          </table:table-cell>
          <table:table-cell office:value-type="string" table:style-name="ce8">
            <text:p>Proszek do prania białego Bryza EXPERT WHITE 5,85 kg/op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5]*[.E5]" table:style-name="ce12">
            <text:p>0,00 zł</text:p>
          </table:table-cell>
          <table:table-cell table:style-name="ce13"/>
          <table:table-cell office:value-type="currency" office:value="0" table:formula="of:=[.F5]*(1*[.G5])+[.F5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8">
            <text:p>Proszek do prania kolorów Bryza 5,85 kg/op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6]*[.E6]" table:style-name="ce12">
            <text:p>0,00 zł</text:p>
          </table:table-cell>
          <table:table-cell table:style-name="ce13"/>
          <table:table-cell office:value-type="currency" office:value="0" table:formula="of:=[.F6]*(1*[.G6])+[.F6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16">
            <text:p>Proszek do prania kolorów <text:s/>Bryza 260 g/op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7]*[.E7]" table:style-name="ce12">
            <text:p>0,00 zł</text:p>
          </table:table-cell>
          <table:table-cell table:style-name="ce13"/>
          <table:table-cell office:value-type="currency" office:value="0" table:formula="of:=[.F7]*(1*[.G7])+[.F7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16">
            <text:p>Proszek do prania BARLON KOLOR 15 kg/op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8]*[.E8]" table:style-name="ce12">
            <text:p>0,00 zł</text:p>
          </table:table-cell>
          <table:table-cell table:style-name="ce13"/>
          <table:table-cell office:value-type="currency" office:value="0" table:formula="of:=[.F8]*(1*[.G8])+[.F8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17">
            <text:p>Proszek do prania BARLON ECO BIAŁY SIŁA BŁĘKITU 20kg/op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9]*[.E9]" table:style-name="ce18">
            <text:p>0,00 zł</text:p>
          </table:table-cell>
          <table:table-cell table:style-name="ce19"/>
          <table:table-cell office:value-type="currency" office:value="0" table:formula="of:=[.F9]*(1*[.G9])+[.F9]" table:style-name="ce20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16">
            <text:p>Proszek do prania wstępnego INTRO Barlon 20kg/op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10]*[.E10]" table:style-name="ce12">
            <text:p>0,00 zł</text:p>
          </table:table-cell>
          <table:table-cell table:style-name="ce13"/>
          <table:table-cell office:value-type="currency" office:value="0" table:formula="of:=[.F10]*(1*[.G10])+[.F10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7">
            <text:p>7.</text:p>
          </table:table-cell>
          <table:table-cell office:value-type="string" table:style-name="ce16">
            <text:p>Płyn do płukania (koncentrat) Lenor poj. 1,8 l/op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11]*[.E11]" table:style-name="ce12">
            <text:p>0,00 zł</text:p>
          </table:table-cell>
          <table:table-cell table:style-name="ce13"/>
          <table:table-cell office:value-type="currency" office:value="0" table:formula="of:=[.F11]*(1*[.G11])+[.F11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8.</text:p>
          </table:table-cell>
          <table:table-cell office:value-type="string" table:style-name="ce16">
            <text:p>Płyn do płukania tkanin MIŚ Barlon 10 l/op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12]*[.E12]" table:style-name="ce12">
            <text:p>0,00 zł</text:p>
          </table:table-cell>
          <table:table-cell table:style-name="ce13"/>
          <table:table-cell office:value-type="currency" office:value="0" table:formula="of:=[.F12]*(1*[.G12])+[.F12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9.</text:p>
          </table:table-cell>
          <table:table-cell office:value-type="string" table:style-name="ce21">
            <text:p>Płyn wybielacz ACE poj. 1L/op</text:p>
          </table:table-cell>
          <table:table-cell office:value-type="float" office:value="1360" table:style-name="ce22">
            <text:p>136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13]*[.E13]" table:style-name="ce12">
            <text:p>0,00 zł</text:p>
          </table:table-cell>
          <table:table-cell table:style-name="ce13"/>
          <table:table-cell office:value-type="currency" office:value="0" table:formula="of:=[.F13]*(1*[.G13])+[.F13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0.</text:p>
          </table:table-cell>
          <table:table-cell office:value-type="string" table:style-name="ce21">
            <text:p>Płyn odplamiacz VANISH poj. 1L/op</text:p>
          </table:table-cell>
          <table:table-cell office:value-type="float" office:value="500" table:style-name="ce22">
            <text:p>50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14]*[.E14]" table:style-name="ce12">
            <text:p>0,00 zł</text:p>
          </table:table-cell>
          <table:table-cell table:style-name="ce13"/>
          <table:table-cell office:value-type="currency" office:value="0" table:formula="of:=[.F14]*(1*[.G14])+[.F14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1.</text:p>
          </table:table-cell>
          <table:table-cell office:value-type="string" table:style-name="ce21">
            <text:p>Odplamiacz AS Barlon 20 kg/op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15]*[.E15]" table:style-name="ce12">
            <text:p>0,00 zł</text:p>
          </table:table-cell>
          <table:table-cell table:style-name="ce13"/>
          <table:table-cell office:value-type="currency" office:value="0" table:formula="of:=[.F15]*(1*[.G15])+[.F15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2.</text:p>
          </table:table-cell>
          <table:table-cell office:value-type="string" table:style-name="ce16">
            <text:p>Krochmal <text:s/>ŁUGA lub równoważne poj. 500 ml/op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currency" office:value="0" table:formula="of:=[.C16]*[.E16]" table:style-name="ce12">
            <text:p>0,00 zł</text:p>
          </table:table-cell>
          <table:table-cell table:style-name="ce13"/>
          <table:table-cell office:value-type="currency" office:value="0" table:formula="of:=[.F16]*(1*[.G16])+[.F16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3.</text:p>
          </table:table-cell>
          <table:table-cell office:value-type="string" table:style-name="ce21">
            <text:p>Pasta mydlana BHP Lemar op. 500 g/op</text:p>
          </table:table-cell>
          <table:table-cell office:value-type="float" office:value="680" table:style-name="ce22">
            <text:p>68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17]*[.E17]" table:style-name="ce12">
            <text:p>0,00 zł</text:p>
          </table:table-cell>
          <table:table-cell table:style-name="ce13"/>
          <table:table-cell office:value-type="currency" office:value="0" table:formula="of:=[.F17]*(1*[.G17])+[.F17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4.</text:p>
          </table:table-cell>
          <table:table-cell office:value-type="string" table:style-name="ce21">
            <text:p>Pasta BHP mydlano-detergentowa Barlon 500 g/op</text:p>
          </table:table-cell>
          <table:table-cell office:value-type="float" office:value="300" table:style-name="ce22">
            <text:p>30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18]*[.E18]" table:style-name="ce12">
            <text:p>0,00 zł</text:p>
          </table:table-cell>
          <table:table-cell table:style-name="ce13"/>
          <table:table-cell office:value-type="currency" office:value="0" table:formula="of:=[.F18]*(1*[.G18])+[.F18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5.</text:p>
          </table:table-cell>
          <table:table-cell office:value-type="string" table:style-name="ce21">
            <text:p>Żel do prania kolorów Persil Aktive 5 L/op</text:p>
          </table:table-cell>
          <table:table-cell office:value-type="float" office:value="100" table:style-name="ce22">
            <text:p>10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19]*[.E19]" table:style-name="ce12">
            <text:p>0,00 zł</text:p>
          </table:table-cell>
          <table:table-cell table:style-name="ce13"/>
          <table:table-cell office:value-type="currency" office:value="0" table:formula="of:=[.F19]*(1*[.G19])+[.F19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6.</text:p>
          </table:table-cell>
          <table:table-cell office:value-type="string" table:style-name="ce21">
            <text:p>Uniwersalny żel do prania EKO Barlon 5 l/op</text:p>
          </table:table-cell>
          <table:table-cell office:value-type="float" office:value="60" table:style-name="ce22">
            <text:p>6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20]*[.E20]" table:style-name="ce12">
            <text:p>0,00 zł</text:p>
          </table:table-cell>
          <table:table-cell table:style-name="ce13"/>
          <table:table-cell office:value-type="currency" office:value="0" table:formula="of:=[.F20]*(1*[.G20])+[.F20]" table:style-name="ce14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office:value-type="string" table:style-name="ce7">
            <text:p>17.</text:p>
          </table:table-cell>
          <table:table-cell office:value-type="string" table:style-name="ce21">
            <text:p>Uniwersalny proszek piorąco – dezynfekujący<text:s/><text:span text:style-name="T4">Ecolab Eltra</text:span><text:s/>6kg/op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szt</text:p>
          </table:table-cell>
          <table:table-cell table:style-name="ce11"/>
          <table:table-cell office:value-type="currency" office:value="0" table:formula="of:=[.C21]*[.E21]" table:style-name="ce18">
            <text:p>0,00 zł</text:p>
          </table:table-cell>
          <table:table-cell table:style-name="ce19"/>
          <table:table-cell office:value-type="currency" office:value="0" table:formula="of:=[.F21]*(1*[.G21])+[.F21]" table:style-name="ce20">
            <text:p>0,00 zł</text:p>
          </table:table-cell>
          <table:table-cell table:style-name="ce15"/>
          <table:table-cell table:number-columns-repeated="16375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SUM([.F5:.F21])" table:style-name="ce12">
            <text:p>0,00 zł</text:p>
          </table:table-cell>
          <table:table-cell table:style-name="ce29"/>
          <table:table-cell office:value-type="currency" office:value="0" table:formula="of:=SUM([.H5:.H21])" table:style-name="ce14">
            <text:p>0,00 zł</text:p>
          </table:table-cell>
          <table:table-cell table:style-name="ce30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  <table:database-ranges>
        <table:database-range table:target-range-address="Arkusz1.B5:Arkusz1.I2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89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odpis</text:span><text:span text:style-name="T1"> </text:span><text:span text:style-name="T1">osoby</text:span><text:span text:style-name="T1"> </text:span><text:span text:style-name="T1">upoważnionej</text:span><text:span text:style-name="T1"> </text:span><text:span text:style-name="T1">do</text:span><text:span text:style-name="T1"> </text:span><text:span text:style-name="T1">reprezentowania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łaściciel</meta:initial-creator>
    <dc:creator>Właściciel</dc:creator>
    <meta:creation-date>2021-11-02T10:57:05Z</meta:creation-date>
    <dc:date>2025-11-19T23:27:22Z</dc:date>
    <meta:print-date>2024-11-14T12:25:19Z</meta:print-date>
    <meta:editing-cycles>10</meta:editing-cycles>
    <meta:editing-duration>PT2987S</meta:editing-duration>
  </office:meta>
</office:document-meta>
</file>